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8" style:parent-style-name="Standard" style:family="paragraph">
      <style:paragraph-properties fo:text-align="center" fo:margin-right="-0.1979in"/>
    </style:style>
    <style:style style:name="T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margin-top="0.1041in" fo:margin-bottom="0.3125in" style:line-height-at-least="0.1666in" fo:background-color="#FFFFFF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margin-top="0.1041in" fo:margin-bottom="0.3125in" style:line-height-at-least="0.1666in" fo:background-color="#FFFFFF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margin-top="0.1041in" fo:margin-bottom="0.3125in" style:line-height-at-least="0.1666in" fo:background-color="#FFFFFF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margin-top="0.1041in" fo:margin-bottom="0.3125in" style:line-height-at-least="0.1666in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P28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29" style:parent-style-name="Обычный" style:family="paragraph">
      <style:paragraph-properties fo:widows="2" fo:orphans="2" style:vertical-align="auto" fo:margin-top="0.1562in" fo:margin-bottom="0.1562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margin-top="0.1562in" fo:margin-bottom="0.1562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top="0.1562in" fo:margin-bottom="0.1562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margin-top="0.1562in" fo:margin-bottom="0.1562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margin-top="0.1562in" fo:margin-bottom="0.1562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margin-top="0.1562in" fo:margin-bottom="0.1562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 fo:margin-top="0.1562in" fo:margin-bottom="0.1562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top="0.1562in" fo:margin-bottom="0.1562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margin-top="0.1562in" fo:margin-bottom="0.1562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top="0.1562in" fo:margin-bottom="0.1562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top="0.1562in" fo:margin-bottom="0.1562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 fo:text-indent="0.25in"/>
      <style:text-properties style:font-name-complex="Times New Roman" fo:hyphenate="true"/>
    </style:style>
    <style:style style:name="P58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P60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64" style:parent-style-name="Обычный" style:family="paragraph">
      <style:paragraph-properties fo:widows="2" fo:orphans="2" style:vertical-align="auto"/>
      <style:text-properties fo:hyphenate="true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66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67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68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69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70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71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complex="Times New Roman" fo:font-weight="bold" style:font-weight-asian="bold" style:font-weight-complex="bold" fo:language="ru" fo:country="RU" fo:hyphenate="true"/>
    </style:style>
    <style:style style:name="P73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7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P76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7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78" style:parent-style-name="Основнойшрифтабзаца" style:family="text">
      <style:text-properties style:font-name-complex="Times New Roman" fo:language="ru" fo:country="RU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P80" style:parent-style-name="Обычный" style:family="paragraph">
      <style:paragraph-properties fo:widows="2" fo:orphans="2" style:vertical-align="auto"/>
      <style:text-properties style:font-name-complex="Times New Roman" fo:language="ru" fo:country="RU" fo:hyphenate="true"/>
    </style:style>
    <style:style style:name="P81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82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83" style:parent-style-name="Обычный" style:family="paragraph">
      <style:paragraph-properties fo:widows="2" fo:orphans="2" style:vertical-align="auto"/>
      <style:text-properties fo:hyphenate="true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8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text-indent="0.25in"/>
      <style:text-properties style:font-name-asian="Times New Roman" style:font-name-complex="Times New Roman" fo:font-style="italic" style:font-style-asian="italic" style:font-style-complex="italic" fo:color="#111111" style:letter-kerning="false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fo:text-indent="0.25in"/>
      <style:text-properties fo:language="ru" fo:country="RU" fo:hyphenate="true"/>
    </style:style>
    <style:style style:name="P101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fo:margin-top="0.1562in" fo:margin-bottom="0.1562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 fo:margin-top="0.1562in" fo:margin-bottom="0.1562in" fo:text-indent="0.25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vertical-align="auto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1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16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7" style:parent-style-name="Абзацсписка" style:list-style-name="LFO1" style:family="paragraph">
      <style:paragraph-properties fo:widows="2" fo:orphans="2" style:vertical-align="auto"/>
      <style:text-properties style:font-name-asian="Times New Roman" style:font-name-complex="Times New Roman" fo:color="#111111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/>
      <style:text-properties style:font-name-complex="Times New Roman" fo:hyphenate="true"/>
    </style:style>
    <style:style style:name="P119" style:parent-style-name="Обычный" style:family="paragraph">
      <style:paragraph-properties fo:widows="2" fo:orphans="2" style:vertical-align="auto"/>
      <style:text-properties style:font-name-complex="Times New Roman" fo:language="ru" fo:country="RU" fo:hyphenate="true"/>
    </style:style>
    <style:style style:name="P120" style:parent-style-name="Обычный" style:family="paragraph">
      <style:paragraph-properties fo:widows="2" fo:orphans="2" style:vertical-align="auto"/>
      <style:text-properties style:font-name-complex="Times New Roman" fo:language="ru" fo:country="RU" fo:hyphenate="true"/>
    </style:style>
    <style:style style:name="P121" style:parent-style-name="Обычный" style:family="paragraph">
      <style:paragraph-properties fo:widows="2" fo:orphans="2" style:vertical-align="auto" fo:text-indent="0.25in"/>
      <style:text-properties style:font-name-complex="Times New Roman" fo:language="ru" fo:country="RU" fo:hyphenate="true"/>
    </style:style>
    <style:style style:name="P122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text-indent="0.25in"/>
      <style:text-properties style:font-name-complex="Times New Roman" fo:font-size="14pt" style:font-size-asian="14pt" style:font-size-complex="14pt" fo:hyphenate="true"/>
    </style:style>
    <style:style style:name="P124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лан</text:span><text:span text:style-name="T3"><text:s/></text:span><text:span text:style-name="T4">работы с родителями</text:span><text:span text:style-name="T5"><text:s/>МБОУ НШДС с. Калиновка</text:span></text:p>
      <text:p text:style-name="P6">Ульчского муниципального района Хабаровского края</text:p>
      <text:p text:style-name="P7"/>
      <text:p text:style-name="P8"><text:span text:style-name="T9">в<text:s/></text:span><text:span text:style-name="T10"><text:s/>разновозрастной группе на</text:span><text:span text:style-name="T11"><text:s/></text:span><text:span text:style-name="T12">2020- 2021 учебный год</text:span></text:p>
      <text:p text:style-name="P13"><text:span text:style-name="T14"><text:s/>Сентябрь</text:span></text:p>
      <text:p text:style-name="P15"><text:span text:style-name="T16">Организационное </text:span><text:span text:style-name="T17">родительское собрание: </text:span><text:span text:style-name="T18">«Особенности функционирования ОУ в 2020-2021 учебном году»</text:span></text:p>
      <text:p text:style-name="P19"><text:span text:style-name="T20">1. Консультация «Особенности развития детей 2 – 3 лет. Основные задачи развития и восп</text:span><text:span text:style-name="T21">и</text:span><text:span text:style-name="T22">тания»</text:span></text:p>
      <text:p text:style-name="P23"><text:span text:style-name="T24">2. Памятка «Как надо правильно кормить ребенка»</text:span></text:p>
      <text:p text:style-name="P25">3. Беседа «Адаптация в детском<text:s/>саду»</text:p>
      <text:p text:style-name="P26">4. Выбор родительского комитета на 2020 – 2021учебный год.</text:p>
      <text:p text:style-name="P27"/>
      <text:p text:style-name="P28"><text:s text:c="5"/>5.Консультация «Если ребенок часто устраивает истерики»</text:p>
      <text:p text:style-name="P29"><text:span text:style-name="T30">Октябрь<text:s/></text:span><text:span text:style-name="T31"><text:s text:c="4"/></text:span></text:p>
      <text:p text:style-name="P32"><text:span text:style-name="T33"><text:s text:c="4"/>1.Консультация «О необходимости развития мелкой моторики рук в дошкольном детстве»</text:span></text:p>
      <text:p text:style-name="P34"><text:s text:c="5"/>2.Консультация «Как облегчить дошкольнику 2 -3 лет период адаптации в детском саду»</text:p>
      <text:p text:style-name="P35"><text:s text:c="5"/>3.Беседа «Возраст почемучек»</text:p>
      <text:p text:style-name="P36"><text:s text:c="5"/>4.Консультация «Духовно – нравственное воспитание в детском саду»</text:p>
      <text:p text:style-name="P37"><text:span text:style-name="T38"><text:s text:c="3"/></text:span><text:span text:style-name="T39">Ноябрь</text:span></text:p>
      <text:p text:style-name="P40"><text:s text:c="5"/>1.Консультация «Сенсорное развитие детей с речевыми нарушениями»</text:p>
      <text:p text:style-name="P41"><text:s text:c="6"/>2.Беседа «Физическое воспитание <text:s/>в семье»</text:p>
      <text:p text:style-name="P42"><text:s text:c="6"/>3.Консультация <text:s/>«Роль развивающих игр для детей 2-3 лет»</text:p>
      <text:p text:style-name="P43"><text:span text:style-name="T44"><text:s text:c="7"/></text:span><text:span text:style-name="T45">4</text:span><text:span text:style-name="T46">.Консультация «Влияние психологического микроклим</text:span><text:span text:style-name="T47">ата семьи на здоровье ребенка»</text:span></text:p>
      <text:p text:style-name="P48"><text:span text:style-name="T49"><text:s text:c="7"/>Декабрь</text:span></text:p>
      <text:p text:style-name="P50"><text:span text:style-name="T51"><text:s/>Групповое родительское собрание : «Новый год у ворот – ребятишек ёлка ждет»</text:span></text:p>
      <text:p text:style-name="P52">1. Консультация «Развитие математических способностей у детей 2-3 лет»</text:p>
      <text:p text:style-name="P53"><text:span text:style-name="T54">2. Беседа </text:span><text:span text:style-name="T55">«Как провести новогодний <text:s/>праздник с малышами дома»</text:span><text:span text:style-name="T56">.</text:span></text:p>
      <text:p text:style-name="P57"/>
      <text:p text:style-name="P58">3. Памятка «Дорожная азбука»</text:p>
      <text:p text:style-name="P59"/>
      <text:p text:style-name="P60"><text:span text:style-name="T61">4. Консультация «Подвижная игра как средство физического развития личности»</text:span></text:p>
      <text:p text:style-name="P62"/>
      <text:p text:style-name="P63">5.Консультация «Роль витаминов в детском питании»</text:p>
      <text:p text:style-name="P64"><text:span text:style-name="T65">Январь</text:span></text:p>
      <text:p text:style-name="P66"/>
      <text:p text:style-name="P67">1.Консультация «Гиперактивный ребенок»</text:p>
      <text:p text:style-name="P68"/>
      <text:p text:style-name="P69">2.Беседа «Детское упрямство»</text:p>
      <text:p text:style-name="P70"/>
      <text:p text:style-name="P71">3. Памятка «Какие игрушки приобретать в младшем возрасте?»</text:p>
      <text:p text:style-name="P72">Февраль</text:p>
      <text:p text:style-name="P73"/>
      <text:p text:style-name="P74"><text:span text:style-name="T75">1.Консультация «Третий год жизни . Духовно – нравственное воспитание детей»</text:span></text:p>
      <text:p text:style-name="P76"/>
      <text:p text:style-name="P77"><text:span text:style-name="T78">2.Беседа «Физич</text:span><text:span text:style-name="T79">еская культура. Формирование умений и навыков у малышей»</text:span></text:p>
      <text:p text:style-name="P80"><text:s text:c="6"/>3.Консультация «Если ребенок кусается»</text:p>
      <text:p text:style-name="P81"/>
      <text:p text:style-name="P82">4.Беседа «Малыши мороза не боятся»</text:p>
      <text:p text:style-name="P83"><text:span text:style-name="T84"><text:s/></text:span><text:span text:style-name="T85">Март</text:span></text:p>
      <text:p text:style-name="P86"/>
      <text:p text:style-name="P87"><text:span text:style-name="T88"> Групповое родительское собрание </text:span><text:span text:style-name="T89">«Сохраним и укрепим физическое здоровье</text:span><text:span text:style-name="T90"><text:s text:c="2"/>м</text:span><text:span text:style-name="T91">а</text:span><text:span text:style-name="T92">лышей»</text:span></text:p>
      <text:p text:style-name="P93">1.Беседа «Береги нервную систему ребенка»</text:p>
      <text:p text:style-name="P94"><text:span text:style-name="T95">2. Консультация «Духовно-нравственное воспитание. Борьба с дурными наклонностями.»</text:span></text:p>
      <text:p text:style-name="P96"><text:span text:style-name="T97">3. Беседа </text:span><text:span text:style-name="T98">«Физическое воспитание – здоровье и радость»</text:span></text:p>
      <text:p text:style-name="P99"/>
      <text:p text:style-name="P100">4. Консультация «Роль семьи в воспитании детей»</text:p>
      <text:p text:style-name="P101"><text:s/>5. Памятка<text:s/>«Безопасные шаги на дороге»<text:s/></text:p>
      <text:p text:style-name="P102"><text:span text:style-name="T103"><text:s text:c="8"/></text:span><text:span text:style-name="T104">Апрель <text:s/></text:span></text:p>
      <text:p text:style-name="P105">1.Консультация «Когда ребенок не умеет общаться»</text:p>
      <text:p text:style-name="P106">2.Беседа «Как научить ребенка любить живое?»</text:p>
      <text:p text:style-name="P107">3.Памятка «Игры по ПДД для малышей»</text:p>
      <text:p text:style-name="P108">4.Консультация «Как научить ребенка убирать игрушки на место»</text:p>
      <text:p text:style-name="P109">5.Беседа «Поощрение и наказание ребенка в семье»</text:p>
      <text:p text:style-name="P110"><text:bookmark-start text:name="_GoBack"/><text:bookmark-end text:name="_GoBack"/><text:span text:style-name="T111">Май</text:span></text:p>
      <text:p text:style-name="P112"><text:span text:style-name="T113"><text:s text:c="7"/></text:span><text:span text:style-name="T114">Групповое родительское собрание</text:span><text:span text:style-name="T115">: « Успехи нашей группы за год»</text:span></text:p>
      <text:p text:style-name="P116"/>
      <text:list text:style-name="LFO1" text:continue-numbering="true">
        <text:list-item>
          <text:p text:style-name="P117">Беседа «Солнце, воздух и вода- наши лучшие друзья»</text:p>
        </text:list-item>
      </text:list>
      <text:p text:style-name="P118"/>
      <text:p text:style-name="P119"><text:s text:c="5"/>2.<text:s/>Памятка «Безопасность детей летом»</text:p>
      <text:p text:style-name="P120"/>
      <text:p text:style-name="P121">3. Консультация «Как уберечься от укусов насекомых»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Acer</dc:creator>
    <meta:creation-date>2020-09-15T15:58:00Z</meta:creation-date>
    <dc:date>2021-02-11T12:08:00Z</dc:date>
    <meta:print-date>2018-10-01T23:21:00Z</meta:print-date>
    <meta:template xlink:href="Normal" xlink:type="simple"/>
    <meta:editing-cycles>13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731" meta:row-count="19" meta:non-whitespace-character-count="2328"/>
  </office:meta>
</office:document-meta>
</file>